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Beaufortlaan 38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pril 2018 een besluit genomen op de aanvraag met zaaknummer OV-2018-0075 voor een omgevingsvergunning op locatie de Beaufortlaan 38 in Soest. De vergunning is toegekend. Het besluit betreft de volgende onderdelen:</text:p>
            <text:list text:style-name="id1-3-2-1-1-2">
              <text:list-item text:style-override="id1-3-2-1-1-2-1">
                <text:number>•</text:number>
                <text:p text:style-name="al">bouwen van een vrijstaand woonhuis (kavel 11)</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 mei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0511</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511</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511</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e Beaufortlaan 38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0511</meta:user-defined>
    <meta:user-defined meta:name="OVERHEIDop.GmbID/DC.identifier">gmb-2018-1105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MJ 22</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723.18 461944.66</meta:user-defined>
    <meta:user-defined meta:name="OVERHEIDop.versieInformatie"/>
  </office:meta>
</office:document-meta>
</file>