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erker, V2018/009, Grevelingen 57 te Alphen aan den Rijn</text:p>
            <text:p text:style-name="tussenkopcur">Grevelingen 57 te Alphen aan den Rijn</text:p>
            <text:p text:style-name="tussenkopcur">2401 DS</text:p>
            <text:p text:style-name="tussenkopcur">V2018/009</text:p>
            <text:p text:style-name="tussenkopcur">het plaatsen van een erker</text:p>
            <text:p text:style-name="tussenkopcur">Datum indiening: 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1</meta:user-defined>
    <meta:user-defined meta:name="OVERHEIDop.GmbID/DC.identifier">gmb-2018-1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S 57</meta:user-defined>
    <meta:user-defined meta:name="OVERHEIDop.woonplaats">Alphen aan den Rijn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47 462679</meta:user-defined>
    <meta:user-defined meta:name="OVERHEIDop.versieInformatie"/>
  </office:meta>
</office:document-meta>
</file>