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Westerstraat 140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Westerstraat 140, Enkhuizen</text:p>
            <text:p text:style-name="common-al">Voor: het plaatsen van 2 dakramen, 10 zonnepanelen en wijzigen bestemming van winkel naar wonen.</text:p>
            <text:p text:style-name="common-al">Datum ontvangst: 14 mei 28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Dat is pas mogelijk zodra er op de aanvraag een besluit genomen is. Dit besluit wordt bekendgemaakt op de voor gemeente Enkhuizen gebruikelijke wijze. </text:p>
            <text:p text:style-name="common-al">In deze bekendmaking wordt aangegeven welk rechtsmiddel daartegen open staat.</text:p>
            <text:p text:style-name="common-al"/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10509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509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509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esterstraat 140,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0509</meta:user-defined>
    <meta:user-defined meta:name="OVERHEIDop.GmbID/DC.identifier">gmb-2018-1105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AN 140a</meta:user-defined>
    <meta:user-defined meta:name="OVERHEIDop.woonplaats">Enkhuizen</meta:user-defined>
    <meta:user-defined meta:name="OVERHEIDop.straatnaam">Westerstraat</meta:user-defined>
    <meta:user-defined meta:name="OVERHEIDgvop.Informatietype/DC.type">Beschikkingen | aanvraa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8143 523967</meta:user-defined>
    <meta:user-defined meta:name="OVERHEIDop.versieInformatie"/>
  </office:meta>
</office:document-meta>
</file>