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gebruiksvergunning, Het Maisveld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 </text:p>
            <text:p text:style-name="common-al"/>
            <text:p text:style-name="common-al">Zaakid: 195255851</text:p>
            <text:p text:style-name="common-al">OLO-nummer: 3368349</text:p>
            <text:p text:style-name="common-al">Omschrijving: wijziging gebruiksvergunning</text:p>
            <text:p text:style-name="common-al">Adres: Het Maisveld 1  </text:p>
            <text:p text:style-name="common-al">Activiteiten: Brandveilig gebruiken </text:p>
            <text:p text:style-name="common-al">Besluit: Verlenen</text:p>
            <text:p text:style-name="common-al">Datum ondertekening: 18 mei 2018</text:p>
            <text:p text:style-name="common-al">Datum verzending: 18 mei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31 mei tot 12 juli 2018. </text:p>
            <text:p text:style-name="common-al"/>
            <text:p text:style-name="common-al">
            <text:span text:style-name="nadrukvet">Indienen b</text:span>
            <text:span text:style-name="nadrukvet">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50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0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0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ing gebruiksvergunning, Het Maisveld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507</meta:user-defined>
    <meta:user-defined meta:name="OVERHEIDop.GmbID/DC.identifier">gmb-2018-110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DV 1</meta:user-defined>
    <meta:user-defined meta:name="OVERHEIDop.woonplaats">Arnhem</meta:user-defined>
    <meta:user-defined meta:name="OVERHEIDop.straatnaam">Het Maisvel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110 443835</meta:user-defined>
    <meta:user-defined meta:name="OVERHEIDop.versieInformatie"/>
  </office:meta>
</office:document-meta>
</file>