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gedoogbeschikking placemaking, Gele Rijders Pl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 </text:p>
            <text:p text:style-name="common-al"/>
            <text:p text:style-name="common-al">Zaakid: 195264855</text:p>
            <text:p text:style-name="common-al">Omschrijving: aanvraag gedoogbeschikking placemaking </text:p>
            <text:p text:style-name="common-al">Adres: Gele Rijders Plein </text:p>
            <text:p text:style-name="common-al">Besluit: Verlenen</text:p>
            <text:p text:style-name="common-al">Datum ondertekening: 18 mei 2018</text:p>
            <text:p text:style-name="common-al">Datum verzending: 22 me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31 mei tot 12 juli 2018. </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50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0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0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vraag gedoogbeschikking placemaking, Gele Rijders 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503</meta:user-defined>
    <meta:user-defined meta:name="OVERHEIDop.GmbID/DC.identifier">gmb-2018-110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Gele Rijders 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18 444041</meta:user-defined>
    <meta:user-defined meta:name="OVERHEIDop.versieInformatie"/>
  </office:meta>
</office:document-meta>
</file>