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verbouwen en herbestemmen winkelpand t.b.v. horeca(b), Kleine Oord 80</text:p>
      <text:section text:name="zakelijke-mededeling_id1-3-2" text:style-name="zakelijke-mededeling">
        <text:section text:name="zakelijke-mededeling-tekst_id1-3-2-1" text:style-name="zakelijke-mededeling-tekst">
          <text:section text:name="tekst_id1-3-2-1-1" text:style-name="tekst">
            <text:p text:style-name="common-al">Zaakid: 195261958</text:p>
            <text:p text:style-name="common-al">OLO-nummer: 3336805</text:p>
            <text:p text:style-name="common-al">Omschrijving: het verbouwen en herbestemmen winkelpand t.b.v. horeca(b)</text:p>
            <text:p text:style-name="common-al">Adres: Kleine Oord 80  </text:p>
            <text:p text:style-name="common-al">Activiteiten: bouwen, Strijd Gebr. gronden/bouww. met ruimtelijke ordening en Monumenten Gem. of Prov. Verord.</text:p>
            <text:p text:style-name="common-al">Besluit: Aanvraag buiten behandeling gelaten</text:p>
            <text:p text:style-name="common-al">Datum ondertekening: 16 mei 2018</text:p>
            <text:p text:style-name="common-al">Datum verzending: 16 mei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5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verbouwen en herbestemmen winkelpand t.b.v. horeca(b), Kleine Oord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00</meta:user-defined>
    <meta:user-defined meta:name="OVERHEIDop.GmbID/DC.identifier">gmb-2018-11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80</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7 443612</meta:user-defined>
    <meta:user-defined meta:name="OVERHEIDop.versieInformatie"/>
  </office:meta>
</office:document-meta>
</file>