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een bestemmingsplan t.b.v. lichtmasten, mestplaat en een paardenbak, V2018/010, Noordeinde 52 te Aarlanderveen</text:p>
            <text:p text:style-name="tussenkopcur">Noordeinde 52 te Aarlanderveen</text:p>
            <text:p text:style-name="tussenkopcur">2445 XE</text:p>
            <text:p text:style-name="tussenkopcur">V2018/010</text:p>
            <text:p text:style-name="tussenkopcur">het afwijken van een bestemmingsplan t.b.v. lichtmasten, mestplaat en een paardenbak</text:p>
            <text:p text:style-name="tussenkopcur">Datum indiening: 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0</meta:user-defined>
    <meta:user-defined meta:name="OVERHEIDop.GmbID/DC.identifier">gmb-2018-11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E 52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662 462379</meta:user-defined>
    <meta:user-defined meta:name="OVERHEIDop.versieInformatie"/>
  </office:meta>
</office:document-meta>
</file>