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Prinses Margrietlaan / Prinses Christinalaan / Sint Dionysius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Prinses Margrietlaan, Prinses Christinalaan, Sint Dionysiusstraat, Putte </text:p>
            <text:p text:style-name="common-al">Het uitvoeren van kabel- en leidingwerkzaamheden</text:p>
            <text:p text:style-name="common-al">Verzonden 13 december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0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tte - Prinses Margrietlaan / Prinses Christinalaan / Sint Dionysiusstraat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05</meta:user-defined>
    <meta:user-defined meta:name="OVERHEIDop.GmbID/DC.identifier">gmb-2018-1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L 12</meta:user-defined>
    <meta:user-defined meta:name="OVERHEIDop.woonplaats">Putte</meta:user-defined>
    <meta:user-defined meta:name="OVERHEIDop.straatnaam">Prinses Margriet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60 374782</meta:user-defined>
    <meta:user-defined meta:name="OVERHEIDop.versieInformatie"/>
  </office:meta>
</office:document-meta>
</file>