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uid bij evenementen - testdag BBT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op locatie Laan Nieuwer-Amstel 1 in Amstelveen. De aanvraag is geregistreerd onder zaaknummer HZ_EVV-2018-14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9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uid bij evenementen - testdag BBT Laan Nieuwer-Amst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99</meta:user-defined>
    <meta:user-defined meta:name="OVERHEIDop.GmbID/DC.identifier">gmb-2018-11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