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(ter hoogte van) Vriezenveenseweg 66-68 te Almelo, Z/18/088558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4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(ter hoogte van) Vriezenveenseweg 66-68 te Almelo, Z/18/088558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96</meta:user-defined>
    <meta:user-defined meta:name="OVERHEIDop.GmbID/DC.identifier">gmb-2018-11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57 487745</meta:user-defined>
    <meta:user-defined meta:name="OVERHEIDop.versieInformatie"/>
  </office:meta>
</office:document-meta>
</file>