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 verleende reguliere omgevingsvergunning Zandwilg 29 Winkel</text:p>
      <text:section text:name="zakelijke-mededeling_id1-3-2" text:style-name="zakelijke-mededeling">
        <text:section text:name="zakelijke-mededeling-tekst_id1-3-2-1" text:style-name="zakelijke-mededeling-tekst">
          <text:section text:name="tekst_id1-3-2-1-1" text:style-name="tekst">
            <text:p text:style-name="common-al">Omschrijving: oprichten sportschool</text:p>
            <text:p text:style-name="common-al">Adres: Zandwilg 29, 1731 LS Winkel</text:p>
            <text:p text:style-name="common-al">Kenmerk: Z-193918</text:p>
            <text:p text:style-name="common-al">Datum besluit: 22 mei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49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9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ende reguliere omgevingsvergunning Zandwilg 29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495</meta:user-defined>
    <meta:user-defined meta:name="OVERHEIDop.GmbID/DC.identifier">gmb-2018-110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S 29</meta:user-defined>
    <meta:user-defined meta:name="OVERHEIDop.woonplaats">Winkel</meta:user-defined>
    <meta:user-defined meta:name="OVERHEIDop.straatnaam">Zandwil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510 530526</meta:user-defined>
    <meta:user-defined meta:name="OVERHEID.EPSG28992/DC.spatial">121510 530526</meta:user-defined>
    <meta:user-defined meta:name="OVERHEIDop.versieInformatie"/>
  </office:meta>
</office:document-meta>
</file>