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enburg 12 te Erp</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Morsenburg 12 te Erp. De aanvraag is geregistreerd onder zaaknummer OV-2018-0362. De aanvraag betreft het aanbrengen van zonnepanelen en dakramen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9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senburg 1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91</meta:user-defined>
    <meta:user-defined meta:name="OVERHEIDop.GmbID/DC.identifier">gmb-2018-11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786.53 401440.06</meta:user-defined>
    <meta:user-defined meta:name="OVERHEIDop.versieInformatie"/>
  </office:meta>
</office:document-meta>
</file>