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vraag ontheffing geluidhinder asfalteer-, opbreek- en freeswerkzaamheden, Keerlus Beverweerdlaan eindhalte Elsweide Lange Water</text:p>
      <text:section text:name="zakelijke-mededeling_id1-3-2" text:style-name="zakelijke-mededeling">
        <text:section text:name="zakelijke-mededeling-tekst_id1-3-2-1" text:style-name="zakelijke-mededeling-tekst">
          <text:section text:name="tekst_id1-3-2-1-1" text:style-name="tekst">
            <text:p text:style-name="common-al">Zaakid: 195264596</text:p>
            <text:p text:style-name="common-al">Omschrijving: Aanvraag ontheffing geluidhinder asfalteer-, opbreek- en freeswerkzaamheden</text:p>
            <text:p text:style-name="common-al">Adres: Keerlus Beverweerdlaan eindhalte Elsweide Lange Water </text:p>
            <text:p text:style-name="common-al">Besluit: Aanvraag buiten behandeling gelaten</text:p>
            <text:p text:style-name="common-al">Datum ondertekening: 16 mei 2018</text:p>
            <text:p text:style-name="common-al">Datum verzending: 11 me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4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vraag ontheffing geluidhinder asfalteer-, opbreek- en freeswerkzaamheden, Keerlus Beverweerdlaan eindhalte Elsweide Lange 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90</meta:user-defined>
    <meta:user-defined meta:name="OVERHEIDop.GmbID/DC.identifier">gmb-2018-11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AE 16</meta:user-defined>
    <meta:user-defined meta:name="OVERHEIDop.woonplaats">Arnhem</meta:user-defined>
    <meta:user-defined meta:name="OVERHEIDop.straatnaam">Beverweerd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70 444771</meta:user-defined>
    <meta:user-defined meta:name="OVERHEIDop.versieInformatie"/>
  </office:meta>
</office:document-meta>
</file>