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tijdelijk afwijken van een bestemmingsplan t.b.v. een weg en het aanleggen van voorbelasting, V2018/005, Tussen Loeteweg en Dijksgraafsweg te Hazerswoude-Dorp</text:p>
            <text:p text:style-name="tussenkopcur">Tussen Loeteweg en Dijksgraafsweg te Hazerswoude-Dorp</text:p>
            <text:p text:style-name="tussenkopcur"/>
            <text:p text:style-name="tussenkopcur">V2018/005</text:p>
            <text:p text:style-name="tussenkopcur">het tijdelijk afwijken van een bestemmingsplan t.b.v. een weg en het aanleggen van voorbelasting</text:p>
            <text:p text:style-name="tussenkopcur">Datum indiening: 4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04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49</meta:user-defined>
    <meta:user-defined meta:name="OVERHEIDop.GmbID/DC.identifier">gmb-2018-11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M 19</meta:user-defined>
    <meta:user-defined meta:name="OVERHEIDop.woonplaats">Hazerswoude-Dorp</meta:user-defined>
    <meta:user-defined meta:name="OVERHEIDop.straatnaam">Loet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56 455527</meta:user-defined>
    <meta:user-defined meta:name="OVERHEIDop.versieInformatie"/>
  </office:meta>
</office:document-meta>
</file>