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aleriaanstraat 72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18 besloten om de beslistermijn voor de aanvraag met zaaknummer OV-2018-0102 voor een omgevingsvergunning op locatie Valeriaanstraat 72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uitbreiden van een balkon aan de voorzijde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ergunningzakenrommeldam.nl of telefoonnummer 012-3456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10489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489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489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aleriaanstraat 72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489</meta:user-defined>
    <meta:user-defined meta:name="OVERHEIDop.GmbID/DC.identifier">gmb-2018-1104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5ER 72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8451.39 464421.37</meta:user-defined>
    <meta:user-defined meta:name="OVERHEIDop.versieInformatie"/>
  </office:meta>
</office:document-meta>
</file>