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bovenwoning en studio's legaliseren, Zuringstraat 2 en 2A</text:p>
      <text:section text:name="zakelijke-mededeling_id1-3-2" text:style-name="zakelijke-mededeling">
        <text:section text:name="zakelijke-mededeling-tekst_id1-3-2-1" text:style-name="zakelijke-mededeling-tekst">
          <text:section text:name="tekst_id1-3-2-1-1" text:style-name="tekst">
            <text:p text:style-name="common-al">Zaakid: 195258294</text:p>
            <text:p text:style-name="common-al">OLO-nummer: 3452941</text:p>
            <text:p text:style-name="common-al">Omschrijving: bovenwoning en studio's legaliseren</text:p>
            <text:p text:style-name="common-al">Adres: Zuringstraat 2 en 2A</text:p>
            <text:p text:style-name="common-al">Activiteiten: bouwen</text:p>
            <text:p text:style-name="common-al">Besluit: Aanvraag buiten behandeling gelaten</text:p>
            <text:p text:style-name="common-al">Datum ondertekening: 11 mei 2018</text:p>
            <text:p text:style-name="common-al">Datum verzending: 17 mei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48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8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8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bovenwoning en studio's legaliseren, Zuringstraat 2 en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484</meta:user-defined>
    <meta:user-defined meta:name="OVERHEIDop.GmbID/DC.identifier">gmb-2018-110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ER 2</meta:user-defined>
    <meta:user-defined meta:name="OVERHEIDop.woonplaats">Arnhem</meta:user-defined>
    <meta:user-defined meta:name="OVERHEIDop.straatnaam">Zur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79 442142</meta:user-defined>
    <meta:user-defined meta:name="OVERHEIDop.versieInformatie"/>
  </office:meta>
</office:document-meta>
</file>