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slopen van de bestaande bebouwing en het verwijderen van asbest Klaasje Zevensterstraat 3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heeft de gemeente een melding ontvangen voor activiteiten waarvoor geen vergunningplicht geldt op locatie Klaasje Zevensterstraat 327 in Amstelveen. De melding is geregistreerd onder zaaknummer HZ_SM-2018-122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481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8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8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Het slopen van de bestaande bebouwing en het verwijderen van asbest Klaasje Zevensterstraat 32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481</meta:user-defined>
    <meta:user-defined meta:name="OVERHEIDop.GmbID/DC.identifier">gmb-2018-110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 67 40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6.54 479566.42</meta:user-defined>
    <meta:user-defined meta:name="OVERHEIDop.versieInformatie"/>
  </office:meta>
</office:document-meta>
</file>