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rrit van der Veenstraat 4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18 een besluit genomen op de aanvraag met zaaknummer OV-2018-0193 voor een omgevingsvergunning op locatie Gerrit van der Veenstraat 47 in Soest. De vergunning is toegekend. Het besluit betreft de volgende onderdelen:</text:p>
            <text:list text:style-name="id1-3-2-1-1-2">
              <text:list-item text:style-override="id1-3-2-1-1-2-1">
                <text:number>•</text:number>
                <text:p text:style-name="al">kappen van 1 berk in de voo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4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47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7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7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rrit van der Veenstraat 4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478</meta:user-defined>
    <meta:user-defined meta:name="OVERHEIDop.GmbID/DC.identifier">gmb-2018-110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XJ 5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899.32 465126.65</meta:user-defined>
    <meta:user-defined meta:name="OVERHEIDop.versieInformatie"/>
  </office:meta>
</office:document-meta>
</file>