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beleidskader toezicht en handhaving kinderopvang en peuterspeelzaal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17 april 2018 besloten het regionaal beleidskader toezicht en handhaving kinderopvang en peuterspeelzaalwerk in te trekken.</text:p>
            <text:p text:style-name="al"/>
            <text:p text:style-name="al">Nuenen, 17 april 2018.</text:p>
            <text:p text:style-name="al">Burgemeester en wethouders van Nuenen,</text:p>
            <text:p text:style-name="al"/>
            <text:p text:style-name="al">de burgemeester, M.J. Houben MBA.</text:p>
            <text:p text:style-name="al">de secretaris, mr. J.H.M. van Vler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47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7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7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beleidskader toezicht en handhaving kinderopvang en peuterspeelzaa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72</meta:user-defined>
    <meta:user-defined meta:name="OVERHEIDop.GmbID/DC.identifier">gmb-2018-110472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DC.source">artikel 4:84 van de Algemene wet bestuursrecht;1.0:c:BWBR0005537&amp;artikel=4%3A84&amp;g=2018-05-01</meta:user-defined>
    <meta:user-defined meta:name="OVERHEIDop.referentienummer">Corsanummer 2018.019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Verordeningen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