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inhuis op het perceel Dorpsstraat 164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8 een besluit genomen op de aanvraag met zaaknummer 2018-HZ-0191 voor een omgevingsvergunning voor het bouwen van een tuinhuis op locatie Dorpsstraat 164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047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7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7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tuinhuis op het perceel Dorpsstraat 164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0471</meta:user-defined>
    <meta:user-defined meta:name="OVERHEIDop.GmbID/DC.identifier">gmb-2018-110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M 16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804 521285</meta:user-defined>
    <meta:user-defined meta:name="OVERHEIDop.versieInformatie"/>
  </office:meta>
</office:document-meta>
</file>