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passen van de voorgevel en het aanbrengen van handelsreclame, Ketel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123</text:p>
            <text:p text:style-name="common-al">Omschrijving: het aanpassen van de voorgevel en het aanbrengen van handelsreclame</text:p>
            <text:p text:style-name="common-al">Adres: Ketelstraat 12  </text:p>
            <text:p text:style-name="common-al">Activiteiten: bouwen en reclame</text:p>
            <text:p text:style-name="common-al">Besluit: Verlenen</text:p>
            <text:p text:style-name="common-al">Datum ondertekening: 16 mei 2018</text:p>
            <text:p text:style-name="common-al">Datum verzending: 16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46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6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6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aanpassen van de voorgevel en het aanbrengen van handelsreclame, Ketel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463</meta:user-defined>
    <meta:user-defined meta:name="OVERHEIDop.GmbID/DC.identifier">gmb-2018-110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X 12</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33 443859</meta:user-defined>
    <meta:user-defined meta:name="OVERHEIDop.versieInformatie"/>
  </office:meta>
</office:document-meta>
</file>