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ruiskamplaan 95, 1911LN Uitgeest, het plaatsen van een dakkapel (voorzijde), ontvangstdatum aanvraag  23 mei 2018 (WABO1800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04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4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ruiskamplaan 95, 1911LN Uitgeest, het plaatsen van een dakkapel (voorzijde), ontvangstdatum aanvraag  23 mei 2018 (WABO18008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457</meta:user-defined>
    <meta:user-defined meta:name="OVERHEIDop.GmbID/DC.identifier">gmb-2018-110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N 95</meta:user-defined>
    <meta:user-defined meta:name="OVERHEIDop.woonplaats">Uitgeest</meta:user-defined>
    <meta:user-defined meta:name="OVERHEIDop.straatnaam">Kruiskamplaan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14 503157</meta:user-defined>
    <meta:user-defined meta:name="OVERHEIDop.versieInformatie"/>
  </office:meta>
</office:document-meta>
</file>