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een paardenbak op het perceel Grosthuizen 1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8 een besluit genomen op de aanvraag met zaaknummer 2018-HZ-0194 voor een omgevingsvergunning voor het vergroten van een paardenbak op locatie Grosthuizen 12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045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45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groten van een paardenbak op het perceel Grosthuizen 12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0453</meta:user-defined>
    <meta:user-defined meta:name="OVERHEIDop.GmbID/DC.identifier">gmb-2018-110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EK 12</meta:user-defined>
    <meta:user-defined meta:name="OVERHEID.PostcodeHuisnummer/OVERHEIDop.postcodeHuisnummer">163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919 514832</meta:user-defined>
    <meta:user-defined meta:name="OVERHEID.EPSG28992/DC.spatial">128985.8 514733.28</meta:user-defined>
    <meta:user-defined meta:name="OVERHEIDop.versieInformatie"/>
  </office:meta>
</office:document-meta>
</file>