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ovincialeweg 6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8 mei 2018</text:p>
            <text:p text:style-name="common-al">Activiteit: het kappen van 3 bomen op de begraafplaats</text:p>
            <text:p text:style-name="common-al">WABO-Wabonummer: OV 550620</text:p>
            <text:p text:style-name="common-al">Bestuursorgaan: college van burgemeester en wethouders </text:p>
            <text:p text:style-name="common-al">Datum verzending besluit: 24 me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044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4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4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ovincialeweg 63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44</meta:user-defined>
    <meta:user-defined meta:name="OVERHEIDop.GmbID/DC.identifier">gmb-2018-11044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M 63</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05 453095</meta:user-defined>
    <meta:user-defined meta:name="OVERHEIDop.versieInformatie"/>
  </office:meta>
</office:document-meta>
</file>