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ende kadastrale splitsingsvergunning, Bilderdijkstraat 48   te Utrecht, HZ_HUIS-18-05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straat 48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Dit betreft een aanvraag voor het splitsen van het   gebouw in meerdere appartementsrechten ten behoeve van verk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8-058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 16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8-05-2018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44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dastrale splitsingsvergunning, Bilderdijkstraat 48   te Utrecht, HZ_HUIS-18-058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43</meta:user-defined>
    <meta:user-defined meta:name="OVERHEIDop.GmbID/DC.identifier">gmb-2018-110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VH 48</meta:user-defined>
    <meta:user-defined meta:name="OVERHEIDop.woonplaats">Utrecht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92 456251</meta:user-defined>
    <meta:user-defined meta:name="OVERHEIDop.versieInformatie"/>
  </office:meta>
</office:document-meta>
</file>