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rijstaande woning, Heukelsstraat kavel 61 (zaaknummer 3499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ukelsstraat kavel 61 (plan Breecamp-Oost de Plantage) </text:span>
            <text:span text:style-name="nadrukvet">– </text:span>ontvangen 18 mei 2018 voor het bouwen van een vrijstaande won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44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4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4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vrijstaande woning, Heukelsstraat kavel 61 (zaaknummer 349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40</meta:user-defined>
    <meta:user-defined meta:name="OVERHEIDop.GmbID/DC.identifier">gmb-2018-110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Heukel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871 506230</meta:user-defined>
    <meta:user-defined meta:name="OVERHEIDop.versieInformatie"/>
  </office:meta>
</office:document-meta>
</file>