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sterveld 5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68</text:p>
            <text:p text:style-name="common-al">Aangevraagd op 15 mei 2018</text:p>
            <text:p text:style-name="common-al">het uitbreiden van een woonhuis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0431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3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3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esterveld 5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431</meta:user-defined>
    <meta:user-defined meta:name="OVERHEIDop.GmbID/DC.identifier">gmb-2018-110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M 53</meta:user-defined>
    <meta:user-defined meta:name="OVERHEIDop.woonplaats">Sint-Michielsgestel</meta:user-defined>
    <meta:user-defined meta:name="OVERHEIDop.straatnaam">Heestervel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139 408046</meta:user-defined>
    <meta:user-defined meta:name="OVERHEIDop.versieInformatie"/>
  </office:meta>
</office:document-meta>
</file>