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opbouw, V2018/011, Watermunt 14 te Alphen aan den Rijn</text:p>
            <text:p text:style-name="tussenkopcur">Watermunt 14 te Alphen aan den Rijn</text:p>
            <text:p text:style-name="tussenkopcur">2408 LS</text:p>
            <text:p text:style-name="tussenkopcur">V2018/011</text:p>
            <text:p text:style-name="tussenkopcur">het plaatsen van een dakopbouw</text:p>
            <text:p text:style-name="tussenkopcur">Datum indiening: 8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4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43</meta:user-defined>
    <meta:user-defined meta:name="OVERHEIDop.GmbID/DC.identifier">gmb-2018-11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S 12</meta:user-defined>
    <meta:user-defined meta:name="OVERHEIDop.woonplaats">Alphen aan den Rijn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26 459393</meta:user-defined>
    <meta:user-defined meta:name="OVERHEIDop.versieInformatie"/>
  </office:meta>
</office:document-meta>
</file>