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urkerkpad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67</text:p>
            <text:p text:style-name="common-al">Aangevraagd op 15 mei 2018</text:p>
            <text:p text:style-name="common-al">het plaatsen van een serre</text:p>
            <text:p text:style-name="common-al">Reguliere procedure voor de activiteiten: bouwen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042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2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2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urkerkpad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29</meta:user-defined>
    <meta:user-defined meta:name="OVERHEIDop.GmbID/DC.identifier">gmb-2018-110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0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76 410422</meta:user-defined>
    <meta:user-defined meta:name="OVERHEIDop.versieInformatie"/>
  </office:meta>
</office:document-meta>
</file>