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beeke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61</text:p>
            <text:p text:style-name="common-al">Aangevraagd op 16 mei 2018</text:p>
            <text:p text:style-name="common-al">het kappen en aanleggen van inrit/uitweg direct aangesloten op de Runweg</text:p>
            <text:p text:style-name="common-al">Reguliere procedure voor de activiteit: inrit/uitweg en kappen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0424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2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2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erbeeke 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424</meta:user-defined>
    <meta:user-defined meta:name="OVERHEIDop.GmbID/DC.identifier">gmb-2018-110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L 1</meta:user-defined>
    <meta:user-defined meta:name="OVERHEIDop.woonplaats">Berlicum</meta:user-defined>
    <meta:user-defined meta:name="OVERHEIDop.straatnaam">Overbeek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47 409619</meta:user-defined>
    <meta:user-defined meta:name="OVERHEIDop.versieInformatie"/>
  </office:meta>
</office:document-meta>
</file>