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plaatsen van een tuinhuisje, V2018/012, Ridderbuurt 20 te Alphen aan den Rijn</text:p>
            <text:p text:style-name="tussenkopcur">Ridderbuurt 20 te Alphen aan den Rijn</text:p>
            <text:p text:style-name="tussenkopcur">2402 NJ</text:p>
            <text:p text:style-name="tussenkopcur">V2018/012</text:p>
            <text:p text:style-name="tussenkopcur">het plaatsen van een tuinhuisje</text:p>
            <text:p text:style-name="tussenkopcur">Datum indiening: 9 jan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042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42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42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1042</meta:user-defined>
    <meta:user-defined meta:name="OVERHEIDop.GmbID/DC.identifier">gmb-2018-110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2NJ 20</meta:user-defined>
    <meta:user-defined meta:name="OVERHEIDop.woonplaats">Alphen aan den Rijn</meta:user-defined>
    <meta:user-defined meta:name="OVERHEIDop.straatnaam">Ridderbuur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6798 463057</meta:user-defined>
    <meta:user-defined meta:name="OVERHEIDop.versieInformatie"/>
  </office:meta>
</office:document-meta>
</file>