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nlaan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59</text:p>
            <text:p text:style-name="common-al">Aangevraagd op 16 mei 2018</text:p>
            <text:p text:style-name="common-al">het rooien van een Moeraseik</text:p>
            <text:p text:style-name="common-al">Reguliere procedure voor de activiteit: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041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1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1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kenlaan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19</meta:user-defined>
    <meta:user-defined meta:name="OVERHEIDop.GmbID/DC.identifier">gmb-2018-110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D 1</meta:user-defined>
    <meta:user-defined meta:name="OVERHEIDop.woonplaats">Sint-Michielsgestel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930 405237</meta:user-defined>
    <meta:user-defined meta:name="OVERHEIDop.versieInformatie"/>
  </office:meta>
</office:document-meta>
</file>