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inrichten van een   bouwterrein ten behoeve van het realiseren van een paviljoen, Jongeneelwerf   28 te Utrecht, HZ_WABO-18-16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ongeneelwerf 2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64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inrichten van een bouwterrein ten behoeve van   het realiseren van een pavilj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41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richten van een   bouwterrein ten behoeve van het realiseren van een paviljoen, Jongeneelwerf   28 te Utrecht, HZ_WABO-18-16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15</meta:user-defined>
    <meta:user-defined meta:name="OVERHEIDop.GmbID/DC.identifier">gmb-2018-110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DD 28</meta:user-defined>
    <meta:user-defined meta:name="OVERHEIDop.woonplaats">Utrecht</meta:user-defined>
    <meta:user-defined meta:name="OVERHEIDop.straatnaam">Jongeneelwer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12 456804</meta:user-defined>
    <meta:user-defined meta:name="OVERHEIDop.versieInformatie"/>
  </office:meta>
</office:document-meta>
</file>