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groten van de woning door een aanbouw aan de zij- en achtergevel, V2018/013, Kooikerstraat 48 te Alphen aan den Rijn</text:p>
            <text:p text:style-name="tussenkopcur">Kooikerstraat 48 te Alphen aan den Rijn</text:p>
            <text:p text:style-name="tussenkopcur">2408 SP</text:p>
            <text:p text:style-name="tussenkopcur">V2018/013</text:p>
            <text:p text:style-name="tussenkopcur">het vergroten van de woning door een aanbouw aan de zij- en achtergevel</text:p>
            <text:p text:style-name="tussenkopcur">Datum indiening: 9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041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041</meta:user-defined>
    <meta:user-defined meta:name="OVERHEIDop.GmbID/DC.identifier">gmb-2018-11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SP 48</meta:user-defined>
    <meta:user-defined meta:name="OVERHEIDop.woonplaats">Alphen aan den Rijn</meta:user-defined>
    <meta:user-defined meta:name="OVERHEIDop.straatnaam">Kooik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977 458953</meta:user-defined>
    <meta:user-defined meta:name="OVERHEIDop.versieInformatie"/>
  </office:meta>
</office:document-meta>
</file>