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rooien van houtgewas Oosteinderweg 17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18 heeft de gemeente een aanvraag ontvangen voor een omgevingsvergunning op locatie Oosteinderweg 171 in Aalsmeer. De aanvraag is geregistreerd onder zaaknummer HZ_WABO-2018-164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0409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409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409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rooien van houtgewas Oosteinderweg 171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409</meta:user-defined>
    <meta:user-defined meta:name="OVERHEIDop.GmbID/DC.identifier">gmb-2018-110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K 17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493.92 476817</meta:user-defined>
    <meta:user-defined meta:name="OVERHEIDop.versieInformatie"/>
  </office:meta>
</office:document-meta>
</file>