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landgoed Soeterbeek, Soeterbeek 8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4 mei 2018 besloten medewerking te verlenen aan de aanvraag om omgevingsvergunning voor de activiteit: ‘het slopen, verstoren, verplaatsen of in enig opzicht wijzigen van een rijksmonument of het herstellen, gebruiken of laten gebruiken van een rijksmonument op een wijze waardoor het wordt ontsierd of in gevaar gebracht’(artikel 2.1 lid 1 onderdeel f Wabo). </text:p>
            <text:p text:style-name="common-al">Het adres is Soeterbeek 8 in Nuenen en de aanvraag is geregistreerd onder nummer N-HZ-2017-0157. Het betreft het restaureren van landgoed Soeterbeek.</text:p>
            <text:p text:style-name="common-al">De omgevingsvergunning ligt met ingang van 30 mei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9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040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0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0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landgoed Soeterbeek, Soeterbeek 8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407</meta:user-defined>
    <meta:user-defined meta:name="OVERHEIDop.GmbID/DC.identifier">gmb-2018-110407</meta:user-defined>
    <meta:user-defined meta:name="OVERHEID.TaxonomieBeleidsagenda/OVERHEID.category">Ruimte en infrastructuur | Organisatie en beleid</meta:user-defined>
    <meta:user-defined meta:name="OVERHEIDop.referentienummer">N-HZ-2017-0157</meta:user-defined>
    <meta:user-defined meta:name="DCTERMS.abstract">restaureren landgoed Soeterbee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8</meta:user-defined>
    <meta:user-defined meta:name="OVERHEIDop.woonplaats">Nuenen</meta:user-defined>
    <meta:user-defined meta:name="OVERHEIDop.straatnaam">Soeterbee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3484 386985</meta:user-defined>
    <meta:user-defined meta:name="OVERHEIDop.versieInformatie"/>
  </office:meta>
</office:document-meta>
</file>