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elderse Drift 17 te Venlo</text:span>
            </text:span>
          </text:p>
            <text:p text:style-name="common-al">Voor het veranderen en schilderen van een woning</text:p>
            <text:p text:style-name="common-al">Ontvangen op 15 januari 2018</text:p>
            <text:p text:style-name="common-al">Kenmerk 126738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040</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40</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40</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040</meta:user-defined>
    <meta:user-defined meta:name="OVERHEIDop.GmbID/DC.identifier">gmb-2018-110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6KB 17</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1919.74 376713.91</meta:user-defined>
    <meta:user-defined meta:name="OVERHEIDop.versieInformatie"/>
  </office:meta>
</office:document-meta>
</file>