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endreef 42, 2831 X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reguliere aanvraag met zaaknummer SXO-20173167 voor een omgevingsvergunning voor het kappen van een boom (kastanje) op het voorerf van een woning op locatie Essendreef 42, 2831 XN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ndreef 42, 2831 XN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04</meta:user-defined>
    <meta:user-defined meta:name="OVERHEIDop.GmbID/DC.identifier">gmb-2018-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N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25 444184</meta:user-defined>
    <meta:user-defined meta:name="OVERHEIDop.versieInformatie"/>
  </office:meta>
</office:document-meta>
</file>