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de tijdelijke opslag van (bouw)materieel en woonunits op het perceel Zwartjesland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ei 2018 een besluit genomen op de aanvraag met zaaknummer Z/18/574913 voor een Omgevingsvergunning voor de tijdelijke opslag van (bouw)materieel en woonunits op locatie Zwartjeslandweg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39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e tijdelijke opslag van (bouw)materieel en woonunits op het perceel Zwartjeslandweg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393</meta:user-defined>
    <meta:user-defined meta:name="OVERHEIDop.GmbID/DC.identifier">gmb-2018-11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W 4</meta:user-defined>
    <meta:user-defined meta:name="OVERHEID.PostcodeHuisnummer/OVERHEIDop.postcodeHuisnummer">7722PE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72 507874</meta:user-defined>
    <meta:user-defined meta:name="OVERHEID.EPSG28992/DC.spatial">211130.65 505072.81</meta:user-defined>
    <meta:user-defined meta:name="OVERHEIDop.versieInformatie"/>
  </office:meta>
</office:document-meta>
</file>