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kapel middels nokverhoging, Kieftskamp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540</text:p>
            <text:p text:style-name="common-al">OLO-nummer: 3439199</text:p>
            <text:p text:style-name="common-al">Omschrijving: plaatsen van een dakkapel middels nokverhoging</text:p>
            <text:p text:style-name="common-al">Adres: Kieftskampstraat 7  </text:p>
            <text:p text:style-name="common-al">Activiteiten: bouwen </text:p>
            <text:p text:style-name="common-al">Besluit: Verlenen</text:p>
            <text:p text:style-name="common-al">Datum ondertekening: 16 mei 2018</text:p>
            <text:p text:style-name="common-al">Datum verzending: 16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39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9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9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dakkapel middels nokverhoging, Kieftskamp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392</meta:user-defined>
    <meta:user-defined meta:name="OVERHEIDop.GmbID/DC.identifier">gmb-2018-110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EP 7</meta:user-defined>
    <meta:user-defined meta:name="OVERHEIDop.woonplaats">Arnhem</meta:user-defined>
    <meta:user-defined meta:name="OVERHEIDop.straatnaam">Kieftskamp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008 443876</meta:user-defined>
    <meta:user-defined meta:name="OVERHEIDop.versieInformatie"/>
  </office:meta>
</office:document-meta>
</file>