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gulierenring 1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28 mei 2018</text:p>
            <text:p text:style-name="common-al">Activiteit: het maken van een inrit </text:p>
            <text:p text:style-name="common-al">WABO-Wabonummer: OV 537844</text:p>
            <text:p text:style-name="common-al">Bestuursorgaan: college van burgemeester en wethouders </text:p>
            <text:p text:style-name="common-al">Datum verzending besluit: 23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39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9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egulierenring 16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90</meta:user-defined>
    <meta:user-defined meta:name="OVERHEIDop.GmbID/DC.identifier">gmb-2018-1103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B 16</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49 452928</meta:user-defined>
    <meta:user-defined meta:name="OVERHEIDop.versieInformatie"/>
  </office:meta>
</office:document-meta>
</file>