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een aanvraag ontvangen voor een evenementenvergunning voor De 10 van Roodenburg 11-02-2018 op locatie Weidelaan 55 in Lekkerkerk. De aanvraag is geregistreerd onder zaaknummer SXO-201801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delaan 55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39</meta:user-defined>
    <meta:user-defined meta:name="OVERHEIDop.GmbID/DC.identifier">gmb-2018-1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8.74 435582.69</meta:user-defined>
    <meta:user-defined meta:name="OVERHEIDop.versieInformatie"/>
  </office:meta>
</office:document-meta>
</file>