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22, 30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wijzigen van een voor- en zijgevel</text:p>
            <text:p text:style-name="common-al">Locatie: Burg Vogelaarstraat 2 in Kruiningen</text:p>
            <text:p text:style-name="common-al">Verzenddatum besluit: 22 mei 2018</text:p>
            <text:p text:style-name="common-al"/>
            <text:p text:style-name="common-al">Voor: het bouwen van een overkapping</text:p>
            <text:p text:style-name="common-al">Locatie: Stationsweg 8 in Kruiningen</text:p>
            <text:p text:style-name="common-al">Verzenddatum besluit: 24 mei 2018</text:p>
            <text:p text:style-name="common-al"/>
            <text:p text:style-name="common-al">Voor: het plaatsen van een (vuilwater)silo</text:p>
            <text:p text:style-name="common-al">Locatie: van der Haveweg 2 in Rilland</text:p>
            <text:p text:style-name="common-al">Verzenddatum besluit: 24 mei 2018</text:p>
            <text:p text:style-name="common-al"/>
            <text:p text:style-name="common-al">Voor: het kappen van een boom</text:p>
            <text:p text:style-name="common-al">Locatie: Vinkenissestraat 18 in Rilland</text:p>
            <text:p text:style-name="common-al">Verzenddatum besluit: 23 mei 2018</text:p>
            <text:p text:style-name="common-al"/>
            <text:p text:style-name="common-al">Voor: het plaatsen van een speeltoestel</text:p>
            <text:p text:style-name="common-al">Locatie: Groene Kruisstraat 12 in Waarde</text:p>
            <text:p text:style-name="common-al">Verzenddatum besluit: 24 mei 2018</text:p>
            <text:p text:style-name="common-al"/>
            <text:p text:style-name="common-al">Voor: het kappen van bomen</text:p>
            <text:p text:style-name="common-al">Locatie: achter nieuwbouwlocatie Breeweg-Molenlaan in Yerseke</text:p>
            <text:p text:style-name="common-al">Verzenddatum besluit: 17 mei 2018</text:p>
            <text:p text:style-name="common-al"/>
            <text:p text:style-name="common-al">Voor: het uitbreiden en restylen van een woning</text:p>
            <text:p text:style-name="common-al">Locatie: Grintweg 61 in Yerseke</text:p>
            <text:p text:style-name="common-al">Verzenddatum besluit: 18 mei 2018</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0 mei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038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8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8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22, 3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382</meta:user-defined>
    <meta:user-defined meta:name="OVERHEIDop.GmbID/DC.identifier">gmb-2018-110382</meta:user-defined>
    <meta:user-defined meta:name="OVERHEID.TaxonomieBeleidsagenda/OVERHEID.category">Ruimte en infrastructuur | Organisatie en beleid</meta:user-defined>
    <meta:user-defined meta:name="OVERHEIDop.referentienummer">18.009784</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BP 2</meta:user-defined>
    <meta:user-defined meta:name="OVERHEIDop.woonplaats">Kruiningen</meta:user-defined>
    <meta:user-defined meta:name="OVERHEIDop.straatnaam">Burg. Vogelaarstraat</meta:user-defined>
    <meta:user-defined meta:name="OVERHEID.PostcodeHuisnummer/OVERHEIDop.postcodeHuisnummer">4416PJ 8</meta:user-defined>
    <meta:user-defined meta:name="OVERHEIDop.straatnaam">Stationsweg</meta:user-defined>
    <meta:user-defined meta:name="OVERHEID.PostcodeHuisnummer/OVERHEIDop.postcodeHuisnummer">4411RB 2</meta:user-defined>
    <meta:user-defined meta:name="OVERHEIDop.woonplaats">Rilland</meta:user-defined>
    <meta:user-defined meta:name="OVERHEIDop.straatnaam">Van der Haveweg</meta:user-defined>
    <meta:user-defined meta:name="OVERHEID.PostcodeHuisnummer/OVERHEIDop.postcodeHuisnummer">4411CD 18</meta:user-defined>
    <meta:user-defined meta:name="OVERHEIDop.straatnaam">Vinkenissestraat</meta:user-defined>
    <meta:user-defined meta:name="OVERHEID.PostcodeHuisnummer/OVERHEIDop.postcodeHuisnummer">4414AL 12</meta:user-defined>
    <meta:user-defined meta:name="OVERHEIDop.woonplaats">Waarde</meta:user-defined>
    <meta:user-defined meta:name="OVERHEIDop.straatnaam">Groene Kruisstraat</meta:user-defined>
    <meta:user-defined meta:name="OVERHEID.PostcodeHuisnummer/OVERHEIDop.postcodeHuisnummer">4401BR 48</meta:user-defined>
    <meta:user-defined meta:name="OVERHEIDop.woonplaats">Yerseke</meta:user-defined>
    <meta:user-defined meta:name="OVERHEIDop.straatnaam">Breeweg</meta:user-defined>
    <meta:user-defined meta:name="OVERHEID.PostcodeHuisnummer/OVERHEIDop.postcodeHuisnummer">4401ND 61</meta:user-defined>
    <meta:user-defined meta:name="OVERHEIDop.straatnaam">Grint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1088 385270</meta:user-defined>
    <meta:user-defined meta:name="OVERHEID.EPSG28992/DC.spatial">61410 386906</meta:user-defined>
    <meta:user-defined meta:name="OVERHEID.EPSG28992/DC.spatial">67938 380340</meta:user-defined>
    <meta:user-defined meta:name="OVERHEID.EPSG28992/DC.spatial">71108 381841</meta:user-defined>
    <meta:user-defined meta:name="OVERHEID.EPSG28992/DC.spatial">63268 381733</meta:user-defined>
    <meta:user-defined meta:name="OVERHEID.EPSG28992/DC.spatial">61778 390246</meta:user-defined>
    <meta:user-defined meta:name="OVERHEID.EPSG28992/DC.spatial">61548 388092</meta:user-defined>
    <meta:user-defined meta:name="OVERHEIDop.versieInformatie"/>
  </office:meta>
</office:document-meta>
</file>