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text:list-style style:name="id1-3-2-1-1-6-4">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Avondvierdaagse Hoogkarspel</text:p>
      <text:section text:name="zakelijke-mededeling_id1-3-2" text:style-name="zakelijke-mededeling">
        <text:section text:name="zakelijke-mededeling-tekst_id1-3-2-1" text:style-name="zakelijke-mededeling-tekst">
          <text:section text:name="tekst_id1-3-2-1-1" text:style-name="tekst">
            <text:p text:style-name="common-al">Op 23 mei 2018 is vergunning verleend voor het houden van de avondvierdaagse van Hoogkarspel. Het evenement wordt gehouden van 5 juni 2018 tot en met 7 juni 2018 van 17.00 uur tot 20.00 uur en op 8 juni 2018 van 15.30 uur tot 20.30 uur. De start van de wandeltocht zal beginnen bij Sporthal de Sluis, Sluisweg 2 in Hoogkarspel.</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item text:style-override="id1-3-2-1-1-6-3">
                <text:number/>
                <text:p text:style-name="al"/>
              </text:list-item>
              <text:list-item text:style-override="id1-3-2-1-1-6-4">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10381</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381</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381</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vondvierdaagse Hoogkars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0381</meta:user-defined>
    <meta:user-defined meta:name="OVERHEIDop.GmbID/DC.identifier">gmb-2018-1103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meta:user-defined>
    <meta:user-defined meta:name="OVERHEIDop.woonplaats">Hoogkarspel</meta:user-defined>
    <meta:user-defined meta:name="OVERHEIDop.straatnaam">Sluis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966 523533</meta:user-defined>
    <meta:user-defined meta:name="OVERHEIDop.versieInformatie"/>
  </office:meta>
</office:document-meta>
</file>