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passen van twee woningen om op de beganegrond een tijdelijk kinderdagverblijf te vestigen en op de eerste verdieping een bso., V2017/470, Spoorlaan 29 te Zwammerdam</text:p>
            <text:p text:style-name="common-al">Spoorlaan 29 te Zwammerdam</text:p>
            <text:p text:style-name="common-al">2471 PC</text:p>
            <text:p text:style-name="common-al">V2017/470</text:p>
            <text:p text:style-name="common-al">het aanpassen van twee woningen om op de beganegrond een tijdelijk kinderdagverblijf te vestigen en op de eerste verdieping een bso.</text:p>
            <text:p text:style-name="common-al">Datum verleend: </text:p>
            <text:p text:style-name="common-al"/>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31 maart 2016)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8</meta:user-defined>
    <meta:user-defined meta:name="OVERHEIDop.GmbID/DC.identifier">gmb-2018-1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C 31</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379 457611</meta:user-defined>
    <meta:user-defined meta:name="OVERHEIDop.versieInformatie"/>
  </office:meta>
</office:document-meta>
</file>