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het College van burgemeester en wethouders van Dalfsen onderstaande standplaatsvergunning verlengd op grond van artikel 5:18 van de Algemene Plaatselijke Verordening (APV) aan:</text:p>
            <text:p text:style-name="common-al">het verlengen van een Handelsonderneming Burgers voor de verkoop van aardappels op het kroonplein in Lemelerveld op donderdag.</text:p>
            <text:p text:style-name="common-al">De vergunning staat geregistreerd onder zaaknummer Z/18/58378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37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7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7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70</meta:user-defined>
    <meta:user-defined meta:name="OVERHEIDop.GmbID/DC.identifier">gmb-2018-110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72.33 495745.13</meta:user-defined>
    <meta:user-defined meta:name="OVERHEIDop.versieInformatie"/>
  </office:meta>
</office:document-meta>
</file>