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splitsen bestaande woning in twee woningen  , V2017/666, Ridderbuurt 75 te Alphen aan den Rijn</text:p>
            <text:p text:style-name="common-al">Ridderbuurt 75 te Alphen aan den Rijn</text:p>
            <text:p text:style-name="common-al">2402 NH</text:p>
            <text:p text:style-name="common-al">V2017/666</text:p>
            <text:p text:style-name="common-al">splitsen bestaande woning in twee woningen  </text:p>
            <text:p text:style-name="common-al">Datum verleend: 4 jan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03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37</meta:user-defined>
    <meta:user-defined meta:name="OVERHEIDop.GmbID/DC.identifier">gmb-2018-11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H 75</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905 463044</meta:user-defined>
    <meta:user-defined meta:name="OVERHEIDop.versieInformatie"/>
  </office:meta>
</office:document-meta>
</file>