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dedeling vergunningvrije activiteit WABO, week 22, 30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de volgende activiteiten vergunningvrij kunnen worden uitgevoerd:</text:p>
            <text:p text:style-name="common-al"/>
            <text:p text:style-name="common-al">Betreft: het plaatsen van een tuinhuis en overkapping</text:p>
            <text:p text:style-name="common-al">Locatie: Hof van Poleij 34 in Yerseke</text:p>
            <text:p text:style-name="common-al">Verzenddatum mededeling: 22 mei 2018</text:p>
            <text:p text:style-name="common-al"/>
            <text:p text:style-name="common-al">
            <text:span text:style-name="nadrukvet">Rechtsmiddelen</text:span>
          </text:p>
            <text:p text:style-name="common-al">Deze mededeling wordt aangemerkt als een beschikking in de zin van de Algemene wet bestuursrecht (Awb), waartegen bezwaar en beroep mogelijk is. Belanghebbenden kunnen binnen 6 weken na verzending van de mededeling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me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03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dedeling vergunningvrije activiteit WABO, week 22,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367</meta:user-defined>
    <meta:user-defined meta:name="OVERHEIDop.GmbID/DC.identifier">gmb-2018-110367</meta:user-defined>
    <meta:user-defined meta:name="OVERHEID.TaxonomieBeleidsagenda/OVERHEID.category">Ruimte en infrastructuur | Organisatie en beleid</meta:user-defined>
    <meta:user-defined meta:name="OVERHEIDop.referentienummer">18.009858</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ES 34</meta:user-defined>
    <meta:user-defined meta:name="OVERHEIDop.woonplaats">Yerseke</meta:user-defined>
    <meta:user-defined meta:name="OVERHEIDop.straatnaam">Hof van Poleij</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943 390081</meta:user-defined>
    <meta:user-defined meta:name="OVERHEIDop.versieInformatie"/>
  </office:meta>
</office:document-meta>
</file>