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n voor het bouwen van 26 woningen brink aan de weide fase 2, Schuytgraaf veld 221, Brink aan de Weide fase 2 [kad. sect. af nr. 4069 en 4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205</text:p>
            <text:p text:style-name="common-al">Omschrijving: Plan voor het bouwen van 26 woningen brink aan de weide fase 2 </text:p>
            <text:p text:style-name="common-al">Adres: Schuytgraaf veld 221, Brink aan de Weide fase 2 [kad. sect. af nr. 4069 en 4116]</text:p>
            <text:p text:style-name="common-al">Activiteiten: bouwen</text:p>
            <text:p text:style-name="common-al">Besluit: Verlenen</text:p>
            <text:p text:style-name="common-al">Datum ondertekening: 17 mei 2018</text:p>
            <text:p text:style-name="common-al">Datum verzending: 18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36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6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6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n voor het bouwen van 26 woningen brink aan de weide fase 2, Schuytgraaf veld 221, Brink aan de Weide fase 2 [kad. sect. af nr. 4069 en 4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364</meta:user-defined>
    <meta:user-defined meta:name="OVERHEIDop.GmbID/DC.identifier">gmb-2018-110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