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laaksedijk 26 Fijnaart</text:p>
                    <text:p text:style-name="table_al">    </text:p>
                    <text:p text:style-name="table_al">Molenstraat 1 in   Standdaarbuiten</text:p>
                  </table:table-cell>
                  <table:table-cell table:style-name="entry" table:number-rows-spanned="1" table:number-columns-spanned="1">
                    <text:p text:style-name="table_al">
                      <text:span text:style-name="nadrukvet">Omschrijving project</text:span>
                    </text:p>
                    <text:p text:style-name="table_al">Het aanleggen van een   parkeerplaats in een waterkering</text:p>
                    <text:p text:style-name="table_al"/>
                    <text:p text:style-name="table_al">Het wijzigen van de   bestemming van detailhandel naar wonen</text:p>
                    <text:p text:style-name="table_al">        </text:p>
                  </table:table-cell>
                  <table:table-cell table:style-name="entry" table:number-rows-spanned="1" table:number-columns-spanned="1">
                    <text:p text:style-name="table_al">
                      <text:span text:style-name="nadrukvet">Datum ontvangst</text:span>
                    </text:p>
                    <text:p text:style-name="table_al">31 maart 2018</text:p>
                    <text:p text:style-name="table_al">    </text:p>
                    <text:p text:style-name="table_al">21 maart 2018</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36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60</meta:user-defined>
    <meta:user-defined meta:name="OVERHEIDop.GmbID/DC.identifier">gmb-2018-110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N 26</meta:user-defined>
    <meta:user-defined meta:name="OVERHEIDop.woonplaats">Fijnaart</meta:user-defined>
    <meta:user-defined meta:name="OVERHEIDop.straatnaam">Blaaksedijk</meta:user-defined>
    <meta:user-defined meta:name="OVERHEID.PostcodeHuisnummer/OVERHEIDop.postcodeHuisnummer">4758AA 1</meta:user-defined>
    <meta:user-defined meta:name="OVERHEIDop.woonplaats">Standdaarbuiten</meta:user-defined>
    <meta:user-defined meta:name="OVERHEIDop.straatnaam">Mole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2628 404246</meta:user-defined>
    <meta:user-defined meta:name="OVERHEID.EPSG28992/DC.spatial">94629 402755</meta:user-defined>
    <meta:user-defined meta:name="OVERHEIDop.versieInformatie"/>
  </office:meta>
</office:document-meta>
</file>